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L1"/>
    <style:style style:name="P3" style:family="paragraph" style:parent-style-name="List_20_Paragraph" style:list-style-name="L2"/>
    <style:style style:name="P4" style:family="paragraph" style:parent-style-name="List_20_Paragraph" style:list-style-name="L3"/>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s start with the measurements:</text:p>
      <text:list xml:id="list36566874" text:style-name="L1">
        <text:list-item>
          <text:p text:style-name="P2">Determine where the shelving or closet system will be located. Remember that clothes on hangers will extend out about 22”- 24” from the back wall and drawer/baskets will open to about double the closed depth.</text:p>
        </text:list-item>
        <text:list-item>
          <text:p text:style-name="P2">Measure all of the wall lengths, within a 1/8” if possible. If there are any windows, trim, outlets, switches, access panels or other obstructions make sure to note the size and location of each. Remember that the upper wedge rail is typically set at 81” up from the floor, which gives you 10” below an 8’ ceiling and 14” off the floor. </text:p>
        </text:list-item>
        <text:list-item>
          <text:p text:style-name="P2">Measure the ceiling height.</text:p>
        </text:list-item>
        <text:list-item>
          <text:p text:style-name="P2">Determine the requirements of the individual and discuss a general lay out.</text:p>
        </text:list-item>
      </text:list>
      <text:p text:style-name="List_20_Paragraph"/>
      <text:p text:style-name="Standard">Designing a system on a single corner to corner wall (reach-in style closet):</text:p>
      <text:list xml:id="list36562842" text:style-name="L2">
        <text:list-item>
          <text:p text:style-name="P3">Consider the requirements of the individual and visualize a general layout.</text:p>
        </text:list-item>
        <text:list-item>
          <text:p text:style-name="P3">Start with the wall to wall measurement and subtract ½”. <text:s/>This is the number to use for the total design width. The length of the wedge rail will be ¼” less than the wall to wall measurement.</text:p>
        </text:list-item>
        <text:list-item>
          <text:p text:style-name="P3">Take the total design width and subtract the width of each section and ¾” for each vertical partition. It will be easier to start with stock lengths sections, which are 18”, 24”, 33”, 48” and 66”. The last section that you determine can be cut down from a stock length. </text:p>
        </text:list-item>
        <text:list-item>
          <text:p text:style-name="P3">Generally it works better to have hanging areas in the corners and shelving towards the center.</text:p>
        </text:list-item>
        <text:list-item>
          <text:p text:style-name="P3">The design may differ for a closet equipped with bi-fold doors versus sliding doors.</text:p>
        </text:list-item>
      </text:list>
      <text:p text:style-name="Standard">Designing a walk-in closet:</text:p>
      <text:list xml:id="list36565568" text:style-name="L3">
        <text:list-item>
          <text:p text:style-name="P4">Consider the requirements of the individual and visualize a general layout.</text:p>
        </text:list-item>
        <text:list-item>
          <text:p text:style-name="P4">It is usually a good idea to install the wedge rail on the appropriate walls from corner to corner, rather than just a portion of the wall.</text:p>
        </text:list-item>
        <text:list-item>
          <text:p text:style-name="P4">The total design width available is reduced by 7/8” for each piece of wedge rail installed on the end walls (this is where a partition will rest up against a perpendicular wall with wedge rail installed). Also subtract ½” from the wall to wall measurement to allow a small margin.</text:p>
        </text:list-item>
      </text:list>
      <text:p text:style-name="List_20_Paragraph"/>
      <text:p text:style-name="List_20_Paragraph">Example: Walk-in closet Back End Wall</text:p>
      <text:p text:style-name="List_20_Paragraph">Corner to corner measurement: 72”</text:p>
      <text:p text:style-name="List_20_Paragraph"><text:soft-page-break/>Thickness of wedge rail: 7/8”</text:p>
      <text:p text:style-name="List_20_Paragraph">72” – <text:s/>7/8”(wedge rail on left wall) – 7/8”(wedge rail on right wall) – ½” extra margin = 69 ¾”</text:p>
      <text:p text:style-name="List_20_Paragraph">Total Design Width available is 69 3/4”.</text:p>
      <text:p text:style-name="List_20_Paragraph"/>
      <text:list xml:id="list36683795" text:continue-numbering="true" text:style-name="L3">
        <text:list-item>
          <text:p text:style-name="P4">If hanging areas are set in to a corner remember that a hanger will extend about 24” from the wall. Do not start a design on the perpendicular wall closer than approximately 24” from the corner. (A typical design has hanging spaces on the left and right walls in to the corners and then shelving on the back wall.) <text:bookmark text:name="_GoBac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meta:initial-creator>
    <dc:creator>chris</dc:creator>
    <meta:editing-cycles>1</meta:editing-cycles>
    <meta:creation-date>2012-02-01T19:02:00</meta:creation-date>
    <dc:date>2012-02-01T20:17:00</dc:date>
    <meta:editing-duration>PT00H01M15S</meta:editing-duration>
    <meta:generator>OpenOffice.org/3.1$Win32 OpenOffice.org_project/310m19$Build-9420</meta:generator>
    <meta:document-statistic meta:table-count="0" meta:image-count="0" meta:object-count="0" meta:page-count="2" meta:paragraph-count="21" meta:word-count="473" meta:character-count="2569"/>
    <meta:template xlink:type="simple" xlink:actuate="onRequest" xlink:title="Normal" xlink:href=""/>
  </office:meta>
</office:document-meta>
</file>